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 fo:language="ru" fo:country="RU"/>
    </style:style>
    <style:style style:name="T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6pt" style:font-size-asian="26pt" style:font-size-complex="26pt" fo:language="ru" fo:country="RU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ableColumn7" style:family="table-column">
      <style:table-column-properties style:column-width="6.8333in" style:use-optimal-column-width="false"/>
    </style:style>
    <style:style style:name="Table6" style:family="table">
      <style:table-properties style:width="6.8333in" fo:margin-left="0.625in" table:align="left"/>
    </style:style>
    <style:style style:name="TableRow8" style:family="table-row">
      <style:table-row-properties style:min-row-height="0.3333in" style:use-optimal-row-height="false"/>
    </style:style>
    <style:style style:name="TableCell9" style:family="table-cell">
      <style:table-cell-properties fo:border="none" fo:padding-top="0.0381in" fo:padding-left="0.0381in" fo:padding-bottom="0.0381in" fo:padding-right="0.0381in"/>
    </style:style>
    <style:style style:name="TableColumn11" style:family="table-column">
      <style:table-column-properties style:column-width="1.1256in" style:use-optimal-column-width="false"/>
    </style:style>
    <style:style style:name="TableColumn12" style:family="table-column">
      <style:table-column-properties style:column-width="1.1263in" style:use-optimal-column-width="false"/>
    </style:style>
    <style:style style:name="TableColumn13" style:family="table-column">
      <style:table-column-properties style:column-width="1.1263in" style:use-optimal-column-width="false"/>
    </style:style>
    <style:style style:name="TableColumn14" style:family="table-column">
      <style:table-column-properties style:column-width="1.1256in" style:use-optimal-column-width="false"/>
    </style:style>
    <style:style style:name="TableColumn15" style:family="table-column">
      <style:table-column-properties style:column-width="1.1263in" style:use-optimal-column-width="false"/>
    </style:style>
    <style:style style:name="TableColumn16" style:family="table-column">
      <style:table-column-properties style:column-width="1.1263in" style:use-optimal-column-width="false"/>
    </style:style>
    <style:style style:name="Table10" style:family="table">
      <style:table-properties style:width="6.7569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ableCell28" style:family="table-cell">
      <style:table-cell-properties fo:border="0.0034in solid #000000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33" style:parent-style-name="Основнойшрифтабзаца" style:family="text">
      <style:text-properties fo:language="ru" fo:country="RU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36" style:parent-style-name="Основнойшрифтабзаца" style:family="text">
      <style:text-properties fo:language="ru" fo:country="RU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39" style:parent-style-name="Основнойшрифтабзаца" style:family="text">
      <style:text-properties fo:language="ru" fo:country="RU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42" style:parent-style-name="Основнойшрифтабзаца" style:family="text">
      <style:text-properties fo:language="ru" fo:country="RU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45" style:parent-style-name="Основнойшрифтабзаца" style:family="text">
      <style:text-properties fo:language="ru" fo:country="RU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P48" style:parent-style-name="TableContents" style:family="paragraph">
      <style:paragraph-properties style:snap-to-layout-grid="false" fo:text-align="center"/>
    </style:style>
    <style:style style:name="P49" style:parent-style-name="Обычный" style:family="paragraph">
      <style:text-properties text:display="none"/>
    </style:style>
    <style:style style:name="TableColumn51" style:family="table-column">
      <style:table-column-properties style:column-width="0.625in" style:use-optimal-column-width="false"/>
    </style:style>
    <style:style style:name="TableColumn52" style:family="table-column">
      <style:table-column-properties style:column-width="6.9791in" style:use-optimal-column-width="false"/>
    </style:style>
    <style:style style:name="Table50" style:family="table">
      <style:table-properties style:width="7.6041in" fo:margin-left="-0.0444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</style:style>
    <style:style style:name="T58" style:parent-style-name="Основнойшрифтабзаца" style:family="text">
      <style:text-properties fo:font-weight="bold" style:font-weight-asian="bold" style:font-weight-complex="bold"/>
    </style:style>
    <style:style style:name="T59" style:parent-style-name="Основнойшрифтабзаца" style:family="text">
      <style:text-properties fo:font-size="10pt" style:font-size-asian="10pt" style:font-size-complex="10pt"/>
    </style:style>
    <style:style style:name="T6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61" style:parent-style-name="Основнойшрифтабзаца" style:family="text">
      <style:text-properties fo:font-size="10pt" style:font-size-asian="10pt" style:font-size-complex="10pt"/>
    </style:style>
    <style:style style:name="T6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64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6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66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6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68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6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70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71" style:parent-style-name="Standard" style:family="paragraph">
      <style:paragraph-properties style:snap-to-layout-grid="false"/>
    </style:style>
    <style:style style:name="T7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7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7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75" style:parent-style-name="Standard" style:family="paragraph">
      <style:paragraph-properties style:snap-to-layout-grid="false"/>
    </style:style>
    <style:style style:name="T7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7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79" style:parent-style-name="Standard" style:family="paragraph">
      <style:paragraph-properties style:snap-to-layout-grid="false"/>
      <style:text-properties fo:font-weight="bold" style:font-weight-asian="bold" style:font-weight-complex="bold" fo:language="ru" fo:country="RU"/>
    </style:style>
    <style:style style:name="P80" style:parent-style-name="Standard" style:family="paragraph">
      <style:paragraph-properties style:snap-to-layout-grid="false"/>
    </style:style>
    <style:style style:name="T8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8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85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8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87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8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8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9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9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94" style:parent-style-name="Standard" style:family="paragraph">
      <style:paragraph-properties style:snap-to-layout-grid="false"/>
      <style:text-properties fo:font-weight="bold" style:font-weight-asian="bold" style:font-weight-complex="bold" fo:language="ru" fo:country="RU"/>
    </style:style>
    <style:style style:name="P95" style:parent-style-name="Standard" style:family="paragraph">
      <style:paragraph-properties style:snap-to-layout-grid="false"/>
    </style:style>
    <style:style style:name="T9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9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justify"/>
    </style:style>
    <style:style style:name="T10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4" style:parent-style-name="Основнойшрифтабзаца" style:family="text">
      <style:text-properties fo:font-weight="bold" style:font-weight-asian="bold" style:font-weight-complex="bold"/>
    </style:style>
    <style:style style:name="T10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6" style:parent-style-name="Основнойшрифтабзаца" style:family="text">
      <style:text-properties fo:font-weight="bold" style:font-weight-asian="bold" style:font-weight-complex="bold"/>
    </style:style>
    <style:style style:name="T10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8" style:parent-style-name="Основнойшрифтабзаца" style:family="text">
      <style:text-properties fo:font-weight="bold" style:font-weight-asian="bold" style:font-weight-complex="bold"/>
    </style:style>
    <style:style style:name="T10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1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1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14" style:parent-style-name="Standard" style:family="paragraph">
      <style:paragraph-properties style:snap-to-layout-grid="false" fo:text-align="justify"/>
    </style:style>
    <style:style style:name="T11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17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1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1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20" style:parent-style-name="Standard" style:family="paragraph">
      <style:paragraph-properties style:snap-to-layout-grid="false" fo:text-align="justify"/>
    </style:style>
    <style:style style:name="T12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25" style:parent-style-name="Standard" style:family="paragraph">
      <style:paragraph-properties style:snap-to-layout-grid="false" fo:text-align="justify"/>
    </style:style>
    <style:style style:name="T12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29" style:parent-style-name="Standard" style:family="paragraph">
      <style:paragraph-properties style:snap-to-layout-grid="false" fo:text-align="justify"/>
    </style:style>
    <style:style style:name="T130" style:parent-style-name="Основнойшрифтабзаца" style:family="text">
      <style:text-properties fo:font-weight="bold" style:font-weight-asian="bold" style:font-weight-complex="bold" fo:color="#252525" fo:language="ru" fo:country="RU"/>
    </style:style>
    <style:style style:name="T131" style:parent-style-name="Основнойшрифтабзаца" style:family="text">
      <style:text-properties fo:color="#252525" fo:language="ru" fo:country="RU"/>
    </style:style>
    <style:style style:name="T132" style:parent-style-name="Основнойшрифтабзаца" style:family="text">
      <style:text-properties fo:color="#252525" fo:font-size="10pt" style:font-size-asian="10pt" style:font-size-complex="10pt" fo:language="ru" fo:country="RU"/>
    </style:style>
    <style:style style:name="T133" style:parent-style-name="Основнойшрифтабзаца" style:family="text">
      <style:text-properties fo:color="#252525" fo:font-size="10pt" style:font-size-asian="10pt" style:font-size-complex="10pt" fo:language="ru" fo:country="RU"/>
    </style:style>
    <style:style style:name="T134" style:parent-style-name="Основнойшрифтабзаца" style:family="text">
      <style:text-properties fo:font-weight="bold" style:font-weight-asian="bold" style:font-weight-complex="bold" fo:color="#252525" fo:language="ru" fo:country="RU"/>
    </style:style>
    <style:style style:name="P135" style:parent-style-name="Standard" style:family="paragraph">
      <style:paragraph-properties style:snap-to-layout-grid="false" fo:text-align="justify"/>
    </style:style>
    <style:style style:name="T13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3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39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140" style:parent-style-name="Standard" style:family="paragraph">
      <style:paragraph-properties style:snap-to-layout-grid="false" fo:text-align="justify"/>
    </style:style>
    <style:style style:name="T14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4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4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justify"/>
    </style:style>
    <style:style style:name="T15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51" style:parent-style-name="Standard" style:family="paragraph">
      <style:paragraph-properties fo:text-align="justify"/>
    </style:style>
    <style:style style:name="T15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5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55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156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157" style:parent-style-name="Обычный" style:family="paragraph">
      <style:text-properties text:display="none"/>
    </style:style>
    <style:style style:name="TableColumn159" style:family="table-column">
      <style:table-column-properties style:column-width="1.3118in" style:use-optimal-column-width="false"/>
    </style:style>
    <style:style style:name="TableColumn160" style:family="table-column">
      <style:table-column-properties style:column-width="1.5527in" style:use-optimal-column-width="false"/>
    </style:style>
    <style:style style:name="TableColumn161" style:family="table-column">
      <style:table-column-properties style:column-width="1.5416in" style:use-optimal-column-width="false"/>
    </style:style>
    <style:style style:name="TableColumn162" style:family="table-column">
      <style:table-column-properties style:column-width="1.6041in" style:use-optimal-column-width="false"/>
    </style:style>
    <style:style style:name="TableColumn163" style:family="table-column">
      <style:table-column-properties style:column-width="1.5416in" style:use-optimal-column-width="false"/>
    </style:style>
    <style:style style:name="Table158" style:family="table">
      <style:table-properties style:width="7.552in" fo:margin-left="0.0312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</style:style>
    <style:style style:name="TableCell1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169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70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1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173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74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1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177" style:family="table-cell">
      <style:table-cell-properties fo:border="0.0034in solid #000000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179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80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Bookman Old Style" fo:font-weight="bold" style:font-weight-asian="bold" style:font-weight-complex="bold" fo:font-size="14pt" style:font-size-asian="14pt" style:font-size-complex="14pt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Bookman Old Style" fo:font-weight="bold" style:font-weight-asian="bold" style:font-weight-complex="bold" fo:font-size="14pt" style:font-size-asian="14pt" style:font-size-complex="14pt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Bookman Old Style" fo:font-weight="bold" style:font-weight-asian="bold" style:font-weight-complex="bold" fo:font-size="14pt" style:font-size-asian="14pt" style:font-size-complex="14pt"/>
    </style:style>
    <style:style style:name="TableCell1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Bookman Old Style" fo:font-weight="bold" style:font-weight-asian="bold" style:font-weight-complex="bold" fo:font-size="14pt" style:font-size-asian="14pt" style:font-size-complex="14pt"/>
    </style:style>
    <style:style style:name="P192" style:parent-style-name="Standard" style:family="paragraph">
      <style:paragraph-properties fo:text-align="center" fo:margin-right="-0.2083in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193" style:parent-style-name="Standard" style:family="paragraph">
      <style:paragraph-properties fo:text-align="justify" fo:margin-right="-0.2083in"/>
    </style:style>
    <style:style style:name="T194" style:parent-style-name="Основнойшрифтабзаца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95" style:parent-style-name="Основнойшрифтабзаца" style:family="text">
      <style:text-properties fo:font-style="italic" style:font-style-asian="italic" style:font-style-complex="italic"/>
    </style:style>
    <style:style style:name="T196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 fo:language="ru" fo:country="RU"/>
    </style:style>
    <style:style style:name="T197" style:parent-style-name="Основнойшрифтабзаца" style:family="text">
      <style:text-properties fo:font-weight="bold" style:font-weight-asian="bold" fo:font-style="italic" style:font-style-asian="italic" style:font-style-complex="italic" fo:language="en" fo:country="US"/>
    </style:style>
    <style:style style:name="T198" style:parent-style-name="Основнойшрифтабзаца" style:family="text">
      <style:text-properties fo:font-weight="bold" style:font-weight-asian="bold" fo:font-style="italic" style:font-style-asian="italic" style:font-style-complex="italic" fo:language="ru" fo:country="RU"/>
    </style:style>
    <style:style style:name="T199" style:parent-style-name="Основнойшрифтабзаца" style:family="text">
      <style:text-properties fo:font-weight="bold" style:font-weight-asian="bold" fo:font-style="italic" style:font-style-asian="italic" style:font-style-complex="italic" fo:language="en" fo:country="US"/>
    </style:style>
    <style:style style:name="T200" style:parent-style-name="Основнойшрифтабзаца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T201" style:parent-style-name="Основнойшрифтабзаца" style:family="text">
      <style:text-properties fo:font-style="italic" style:font-style-asian="italic" style:font-style-complex="italic"/>
    </style:style>
    <style:style style:name="P202" style:parent-style-name="Standard" style:family="paragraph">
      <style:paragraph-properties fo:text-align="justify" fo:margin-right="-0.2083in"/>
    </style:style>
    <style:style style:name="T203" style:parent-style-name="Основнойшрифтабзаца" style:family="text">
      <style:text-properties fo:font-style="italic" style:font-style-asian="italic" style:font-style-complex="italic"/>
    </style:style>
    <style:style style:name="T20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20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206" style:parent-style-name="Основнойшрифтабзаца" style:family="text">
      <style:text-properties fo:font-style="italic" style:font-style-asian="italic" style:font-style-complex="italic"/>
    </style:style>
    <style:style style:name="T207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P208" style:parent-style-name="Standard" style:family="paragraph">
      <style:paragraph-properties fo:text-align="justify" fo:margin-right="-0.2083in"/>
    </style:style>
    <style:style style:name="T209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210" style:parent-style-name="Основнойшрифтабзаца" style:family="text">
      <style:text-properties fo:font-style="italic" style:font-style-asian="italic" style:font-style-complex="italic"/>
    </style:style>
    <style:style style:name="T21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21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21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21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21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21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217" style:parent-style-name="Standard" style:family="paragraph">
      <style:paragraph-properties fo:text-align="justify" fo:margin-right="-0.2083in"/>
    </style:style>
    <style:style style:name="T218" style:parent-style-name="Основнойшрифтабзаца" style:family="text">
      <style:text-properties fo:font-style="italic" style:font-style-asian="italic" style:font-style-complex="italic"/>
    </style:style>
    <style:style style:name="T219" style:parent-style-name="Основнойшрифтабзаца" style:family="text">
      <style:text-properties fo:font-size="9pt" style:font-size-asian="9pt" style:font-size-complex="9pt"/>
    </style:style>
    <style:style style:name="T220" style:parent-style-name="Основнойшрифтабзаца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<text:s text:c="2"/></text:span><text:span text:style-name="T3">«Нижегородский вояж»</text:span></text:p>
      <text:p text:style-name="P4"><text:span text:style-name="T5">Касимов - Муром - Нижний Новгород (2 ночи) - Владимир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able:table table:style-name="Table10">
              <table:table-columns>
                <table:table-column table:style-name="TableColumn11"/>
                <table:table-column table:style-name="TableColumn12"/>
                <table:table-column table:style-name="TableColumn13"/>
                <table:table-column table:style-name="TableColumn14"/>
                <table:table-column table:style-name="TableColumn15"/>
                <table:table-column table:style-name="TableColumn16"/>
              </table:table-columns>
              <table:table-row table:style-name="TableRow17">
                <table:table-cell table:style-name="TableCell18">
                  <text:p text:style-name="P19">март</text:p>
                </table:table-cell>
                <table:table-cell table:style-name="TableCell20">
                  <text:p text:style-name="P21">май</text:p>
                </table:table-cell>
                <table:table-cell table:style-name="TableCell22">
                  <text:p text:style-name="P23">июнь</text:p>
                </table:table-cell>
                <table:table-cell table:style-name="TableCell24">
                  <text:p text:style-name="P25">июль</text:p>
                </table:table-cell>
                <table:table-cell table:style-name="TableCell26">
                  <text:p text:style-name="P27">август</text:p>
                </table:table-cell>
                <table:table-cell table:style-name="TableCell28">
                  <text:p text:style-name="P29">сентябрь</text:p>
                </table:table-cell>
              </table:table-row>
              <table:table-row table:style-name="TableRow30">
                <table:table-cell table:style-name="TableCell31">
                  <text:p text:style-name="P32">6-8<text:s/><text:span text:style-name="T33">марта</text:span></text:p>
                </table:table-cell>
                <table:table-cell table:style-name="TableCell34">
                  <text:p text:style-name="P35">7-9<text:s/><text:span text:style-name="T36">мая</text:span></text:p>
                </table:table-cell>
                <table:table-cell table:style-name="TableCell37">
                  <text:p text:style-name="P38">17-19<text:s/><text:span text:style-name="T39">июня</text:span></text:p>
                </table:table-cell>
                <table:table-cell table:style-name="TableCell40">
                  <text:p text:style-name="P41">22-24<text:s/><text:span text:style-name="T42">июля</text:span></text:p>
                </table:table-cell>
                <table:table-cell table:style-name="TableCell43">
                  <text:p text:style-name="P44">19-21<text:s/><text:span text:style-name="T45">августа</text:span></text:p>
                </table:table-cell>
                <table:table-cell table:style-name="TableCell46">
                  <text:p text:style-name="P47">30.09-2.10</text:p>
                </table:table-cell>
              </table:table-row>
            </table:table>
            <text:p text:style-name="P48"/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1<text:s/>день</text:p>
          </table:table-cell>
          <table:table-cell table:style-name="TableCell56">
            <text:p text:style-name="P57"><text:span text:style-name="T58">7.30 – выезд из Рязани</text:span><text:span text:style-name="T59"><text:s/>(пл. Ленина, от<text:s/></text:span><text:span text:style-name="T60">палатки РОСПЕЧАТЬ</text:span><text:span text:style-name="T61">),<text:s/></text:span><text:span text:style-name="T62">в Касимов<text:s/></text:span><text:span text:style-name="T63">— сказочный город с минаретом Шахерезады, купеческими особняками, султанским мавзолеем<text:s/></text:span><text:span text:style-name="T64">XVI</text:span><text:span text:style-name="T65"><text:s/>века и многими подлинными постройками<text:s/></text:span><text:span text:style-name="T66">XVIII</text:span><text:span text:style-name="T67">-</text:span><text:span text:style-name="T68">XIX</text:span><text:span text:style-name="T69"><text:s/>веков — город не пострадал во время войны.</text:span></text:p>
            <text:p text:style-name="P70">Автобусная обзорная экскурсия по Касимову</text:p>
            <text:p text:style-name="P71"><text:span text:style-name="T72">Музей САМОВАРОВ —</text:span><text:span text:style-name="T73"><text:s/>экспозиция <text:s/>превосходит коллекцию Тульского музея самоваров! Более 500 экспонатов, представляющих традиц</text:span><text:span text:style-name="T74">ии чаепития в России за 400 лет.</text:span></text:p>
            <text:p text:style-name="P75"><text:span text:style-name="T76">Музей КОЛОКОЛОВ и КОЛОКОЛЬЧИКОВ</text:span><text:span text:style-name="T77"><text:s/>— которые звенели и гудели еще во времена Ивана <text:s/>Грозного на всю Россию. Город получил второе название - «Колокольный Касимов». Почти 1000 колоколов украшают экспозицию интереснейшего и совре</text:span><text:span text:style-name="T78">менного музея. Вы услышите их звон и узнаете, о чем они говорят..</text:span></text:p>
            <text:p text:style-name="P79">13.00-13.30 отъезд в Муром (90км.)</text:p>
            <text:p text:style-name="P80"><text:span text:style-name="T81">Автобусно-пешеходная обзорная экскурсия по Мурому —</text:span><text:span text:style-name="T82"><text:s/>здесь оживает Русь, которую мы помним по былинам, Русь сказочных богатырей и великих подвигов! Здесь родился<text:s/></text:span><text:span text:style-name="T83">Илья Муромец</text:span><text:span text:style-name="T84"><text:s/>,чей памятник мы увидим на высоком берегу Оки. Полюбуемся историческим центром Мурома — застроенным каменными и деревянными зданиями<text:s/></text:span><text:span text:style-name="T85">XVIII</text:span><text:span text:style-name="T86">-</text:span><text:span text:style-name="T87">XIX</text:span><text:span text:style-name="T88"><text:s/>веков.<text:s/></text:span><text:span text:style-name="T89">Посещение Троицкого Женского монастыря<text:s/></text:span><text:span text:style-name="T90">— известного покоящимся здесь мощами святых благоверных князя Петра и княгини Февроньи — покровителями православной семьи, любви и благополучия в браке.<text:s/></text:span><text:span text:style-name="T91">Посещение Благовещенского монастыря,</text:span><text:span text:style-name="T92"><text:s/>где хранит</text:span><text:span text:style-name="T93">ся икона преподобного Ильи Муромца с частицей мощей. Увидим известную на весь мир икону Иверской Божией Матери, икону Знамения Божией Матери и икону Николая Чудотворца.</text:span></text:p>
            <text:p text:style-name="P94">16.30 — 17.00 — поздний обед. Переезд в Нижний Новгород (180 км.)</text:p>
            <text:p text:style-name="P95"><text:span text:style-name="T96">Размещение в гостиниц</text:span><text:span text:style-name="T97">е «Маринс парк отель 4*», <text:s/>примерно в 21.00)</text:span></text:p>
          </table:table-cell>
        </table:table-row>
        <table:table-row table:style-name="TableRow98">
          <table:table-cell table:style-name="TableCell99">
            <text:p text:style-name="P100">2 день</text:p>
          </table:table-cell>
          <table:table-cell table:style-name="TableCell101">
            <text:p text:style-name="P102"><text:span text:style-name="T103">З</text:span><text:span text:style-name="T104">автрак (</text:span><text:span text:style-name="T105">шведский стол)</text:span><text:span text:style-name="T106"><text:s/>. Обзорная<text:s/></text:span><text:span text:style-name="T107">автобусно-пешеходная<text:s/></text:span><text:span text:style-name="T108">экскурсия по<text:s/></text:span><text:span text:style-name="T109">Нижнему Новгороду —<text:s/></text:span><text:span text:style-name="T110"><text:s/>Нижегородская ярмарка, собор Александра Невского, новый стадион. Благовещенский монастырь, пл.Лядова, пл.Горького</text:span><text:span text:style-name="T111">, пл.Народного Единства, смотровая площадка на наб. Федоровского и памятник Жюль Верну, Нижне-Волжская набережная,<text:s/></text:span><text:span text:style-name="T112">Чкаловская лестница</text:span><text:span text:style-name="T113">, усадьба Рукавишниковых и т.д.</text:span></text:p>
            <text:p text:style-name="P114"><text:span text:style-name="T115">Пешеходная экскурсия по улице Рождественской —<text:s/></text:span><text:span text:style-name="T116">музей архитектуры и истории<text:s/></text:span><text:span text:style-name="T117">XIX</text:span><text:span text:style-name="T118"><text:s/>века под от</text:span><text:span text:style-name="T119">крытым небом.</text:span></text:p>
            <text:p text:style-name="P120"><text:span text:style-name="T121">Посещение Строгановской (Рождественской) церкви</text:span><text:span text:style-name="T122"><text:s/></text:span><text:span text:style-name="T123">—<text:s/></text:span><text:span text:style-name="T124">наилучшее воплощение стиля «русское барокко», построена крепостными мастерами купца Строганова, поражающая своей изысканной монументальностью и пышностью декора.</text:span></text:p>
            <text:p text:style-name="P125"><text:span text:style-name="T126">Экскурсия по Нижегородскому<text:s/></text:span><text:span text:style-name="T127">Кремлю</text:span><text:span text:style-name="T128"><text:s/>— главной достопримечательности города, историческому центру, где и началась история Нижнего Новгорода.</text:span></text:p>
            <text:p text:style-name="P129"><text:span text:style-name="T130">Нижегородская КАНАТНАЯ ДОРОГА</text:span><text:span text:style-name="T131">—<text:s/></text:span><text:span text:style-name="T132">единственная канатная дорога России и Европы с пролетом над водой 861,21м (официальный рекорд России). Первая в Ро</text:span><text:span text:style-name="T133">ссии транспортная канатная дорога, соединяющая два города, проходя над судоходной рекой. <text:s/>Маршрут, который мы посетим —<text:s/></text:span><text:span text:style-name="T134">Нижний Новгород-Бор-Нижний Новгород.</text:span></text:p>
            <text:p text:style-name="P135"><text:span text:style-name="T136">Пешеходная экскурсия по Большой Покровской (Нижегородский АРБАТ) —<text:s/></text:span><text:span text:style-name="T137">самая старинная улица города со<text:s/></text:span><text:span text:style-name="T138">множеством памятников архитектуры, кафе и сувенирных магазинов</text:span><text:span text:style-name="T139">.</text:span></text:p>
            <text:p text:style-name="P140"><text:span text:style-name="T141">Поздний обед.</text:span><text:span text:style-name="T142"><text:s/></text:span><text:span text:style-name="T143"><text:s/></text:span><text:span text:style-name="T144">Свободное время — прогулки по городу.</text:span></text:p>
          </table:table-cell>
        </table:table-row>
        <table:table-row table:style-name="TableRow145">
          <table:table-cell table:style-name="TableCell146">
            <text:p text:style-name="P147">3 день</text:p>
          </table:table-cell>
          <table:table-cell table:style-name="TableCell148">
            <text:p text:style-name="P149"><text:span text:style-name="T150">Завтрак (шведский стол). <text:s/>9.00 - Выезд во Владимир (240 км.)</text:span></text:p>
            <text:p text:style-name="P151"><text:span text:style-name="T152">Обзорная экскурсия по Владимиру</text:span><text:span text:style-name="T153"><text:s/>— названному в честь своего основателя</text:span><text:span text:style-name="T154"><text:s/>— Киевского князя Владимира Святославовича. В городе насчитывается более двухсот памятников истории и культуры.</text:span></text:p>
            <text:p text:style-name="P155">Автобусно - пешеходная экскурсия с осмотром ЗОЛОТЫХ ВОРОТ с земляными валами, посещение Успенского собора, наружного осмотра Дмитриевского собора, посещения музея «Старый Владимир».</text:p>
            <text:p text:style-name="P156">Поздний обед, отъезд в Рязань. Прибытие в Рязань после 19.00</text:p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<text:span text:style-name="T169">3-</text:span><text:span text:style-name="T170">х местный</text:span></text:p>
          </table:table-cell>
          <table:table-cell table:style-name="TableCell171">
            <text:p text:style-name="P172"><text:span text:style-name="T173">2-</text:span><text:span text:style-name="T174">х местный</text:span></text:p>
          </table:table-cell>
          <table:table-cell table:style-name="TableCell175">
            <text:p text:style-name="P176">Подселение в 2-х мест.</text:p>
          </table:table-cell>
          <table:table-cell table:style-name="TableCell177">
            <text:p text:style-name="P178"><text:span text:style-name="T179">1-</text:span><text:span text:style-name="T180">о местный</text:span></text:p>
          </table:table-cell>
        </table:table-row>
        <table:table-row table:style-name="TableRow181">
          <table:table-cell table:style-name="TableCell182">
            <text:p text:style-name="P183">взрослые</text:p>
          </table:table-cell>
          <table:table-cell table:style-name="TableCell184">
            <text:p text:style-name="P185">12900</text:p>
          </table:table-cell>
          <table:table-cell table:style-name="TableCell186">
            <text:p text:style-name="P187">13500</text:p>
          </table:table-cell>
          <table:table-cell table:style-name="TableCell188">
            <text:p text:style-name="P189">13900</text:p>
          </table:table-cell>
          <table:table-cell table:style-name="TableCell190">
            <text:p text:style-name="P191">15900</text:p>
          </table:table-cell>
        </table:table-row>
      </table:table>
      <text:p text:style-name="P192">Скидка детям до 16 лет — 300 рублей, <text:s text:c="4"/>студентам и<text:s/>пенсионерам - 100 рублей,</text:p>
      <text:p text:style-name="P193"><text:span text:style-name="T194">В стоимость входит:</text:span><text:span text:style-name="T195"><text:s/>проезд автобусом<text:s/></text:span><text:span text:style-name="T196">-</text:span><text:span text:style-name="T197">Zong</text:span><text:span text:style-name="T198"><text:s/></text:span><text:span text:style-name="T199">Tong</text:span><text:span text:style-name="T200">,</text:span><text:span text:style-name="T201"><text:s/>экскурсии по программе; входные билеты;</text:span></text:p>
      <text:p text:style-name="P202"><text:span text:style-name="T203">проживание<text:s/></text:span><text:span text:style-name="T204">в гос-</text:span><text:span text:style-name="T205">е «Маринс парк отель 4*»</text:span><text:span text:style-name="T206"><text:s text:c="2"/>- 1-2-3<text:s/></text:span><text:span text:style-name="T207">местные номера со всеми удобствами</text:span></text:p>
      <text:p text:style-name="P208"><text:span text:style-name="T209">в самом центре Нижнего Новгорода</text:span><text:span text:style-name="T210">;<text:s/></text:span><text:span text:style-name="T211">питание -<text:s/></text:span><text:span text:style-name="T212">2</text:span><text:span text:style-name="T213"><text:s/>завтрака (</text:span><text:span text:style-name="T214">щведский стол)</text:span><text:span text:style-name="T215">,<text:s/></text:span><text:span text:style-name="T216">3 поздних обеда;</text:span></text:p>
      <text:p text:style-name="P217"><text:span text:style-name="T218">страховка от несчастного случая; услуги гида.</text:span><text:s text:c="2"/><text:span text:style-name="T219"><text:s text:c="73"/></text:span><text:span text:style-name="T220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шрифтабзаца1" style:display-name="Основной шрифт абзаца1" style:family="text"/>
    <style:style style:name="Internetlink" style:display-name="Internet link" style:family="text" style:parent-style-name="Основнойшрифтабзаца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WW_CharLFO1LVL1" style:family="text">
      <style:text-properties style:font-name="Symbol" style:font-name-complex="StarSymbol, 'Arial Unicode MS'" fo:font-size="9pt" style:font-size-asian="9pt" style:font-size-complex="9pt"/>
    </style:style>
    <style:style style:name="WW_CharLFO1LVL2" style:family="text">
      <style:text-properties style:font-name="Symbol" style:font-name-complex="StarSymbol, 'Arial Unicode MS'" fo:font-size="9pt" style:font-size-asian="9pt" style:font-size-complex="9pt"/>
    </style:style>
    <style:style style:name="WW_CharLFO1LVL3" style:family="text">
      <style:text-properties style:font-name="Symbol" style:font-name-complex="StarSymbol, 'Arial Unicode MS'" fo:font-size="9pt" style:font-size-asian="9pt" style:font-size-complex="9pt"/>
    </style:style>
    <style:style style:name="WW_CharLFO1LVL4" style:family="text">
      <style:text-properties style:font-name="Symbol" style:font-name-complex="StarSymbol, 'Arial Unicode MS'" fo:font-size="9pt" style:font-size-asian="9pt" style:font-size-complex="9pt"/>
    </style:style>
    <style:style style:name="WW_CharLFO1LVL5" style:family="text">
      <style:text-properties style:font-name="Symbol" style:font-name-complex="StarSymbol, 'Arial Unicode MS'" fo:font-size="9pt" style:font-size-asian="9pt" style:font-size-complex="9pt"/>
    </style:style>
    <style:style style:name="WW_CharLFO1LVL6" style:family="text">
      <style:text-properties style:font-name="Symbol" style:font-name-complex="StarSymbol, 'Arial Unicode MS'" fo:font-size="9pt" style:font-size-asian="9pt" style:font-size-complex="9pt"/>
    </style:style>
    <style:style style:name="WW_CharLFO1LVL7" style:family="text">
      <style:text-properties style:font-name="Symbol" style:font-name-complex="StarSymbol, 'Arial Unicode MS'" fo:font-size="9pt" style:font-size-asian="9pt" style:font-size-complex="9pt"/>
    </style:style>
    <style:style style:name="WW_CharLFO1LVL8" style:family="text">
      <style:text-properties style:font-name="Symbol" style:font-name-complex="StarSymbol, 'Arial Unicode MS'" fo:font-size="9pt" style:font-size-asian="9pt" style:font-size-complex="9pt"/>
    </style:style>
    <style:style style:name="WW_CharLFO1LVL9" style:family="text">
      <style:text-properties style:font-name="Symbol" style:font-name-complex="StarSymbol, 'Arial Unicode MS'" fo:font-size="9pt" style:font-size-asian="9pt" style:font-size-complex="9pt"/>
    </style:style>
    <text:list-style style:name="WW8Num2" style:display-name="WW8Num2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">
        <style:list-level-properties/>
        <style:text-properties style:font-name="Symbol"/>
      </text:list-level-style-bullet>
      <text:list-level-style-bullet text:level="3" text:style-name="WW_CharLFO1LVL3" text:bullet-char="">
        <style:list-level-properties/>
        <style:text-properties style:font-name="Symbol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">
        <style:list-level-properties/>
        <style:text-properties style:font-name="Symbol"/>
      </text:list-level-style-bullet>
      <text:list-level-style-bullet text:level="6" text:style-name="WW_CharLFO1LVL6" text:bullet-char="">
        <style:list-level-properties/>
        <style:text-properties style:font-name="Symbol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">
        <style:list-level-properties/>
        <style:text-properties style:font-name="Symbol"/>
      </text:list-level-style-bullet>
      <text:list-level-style-bullet text:level="9" text:style-name="WW_CharLFO1LVL9" text:bullet-char="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1041in" fo:margin-left="0.2291in" fo:margin-bottom="0.0465in" fo:margin-right="0.1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09-04-16T11:32:00Z</meta:creation-date>
    <dc:date>2022-01-21T07:32:00Z</dc:date>
    <meta:print-date>2021-08-31T15:03:00Z</meta:print-date>
    <meta:template xlink:href="Normal" xlink:type="simple"/>
    <meta:editing-cycles>1</meta:editing-cycles>
    <meta:editing-duration>PT648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38" meta:character-count="4268" meta:row-count="30" meta:non-whitespace-character-count="3638"/>
  </office:meta>
</office:document-meta>
</file>