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Bernard MT Condensed" svg:font-family="Bernard MT Condensed" style:font-family-generic="roman" style:font-pitch="variable" svg:panose-1="2 5 8 6 6 9 5 2 4 4"/>
    <style:font-face style:name="Bookman Old Style" svg:font-family="Bookman Old Style" style:font-family-generic="roman" style:font-pitch="variable" svg:panose-1="2 5 6 4 5 5 5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fo:language="ru" fo:country="RU"/>
    </style:style>
    <style:style style:name="T3" style:parent-style-name="Основнойшрифтабзаца" style:family="text">
      <style:text-properties style:font-name="Bernard MT Condensed"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4" style:parent-style-name="Standard" style:family="paragraph">
      <style:paragraph-properties fo:text-align="center"/>
      <style:text-properties style:font-name="Bernard MT Condensed"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olumn6" style:family="table-column">
      <style:table-column-properties style:column-width="1.9111in" style:use-optimal-column-width="false"/>
    </style:style>
    <style:style style:name="TableColumn7" style:family="table-column">
      <style:table-column-properties style:column-width="1.9111in" style:use-optimal-column-width="false"/>
    </style:style>
    <style:style style:name="TableColumn8" style:family="table-column">
      <style:table-column-properties style:column-width="1.9111in" style:use-optimal-column-width="false"/>
    </style:style>
    <style:style style:name="TableColumn9" style:family="table-column">
      <style:table-column-properties style:column-width="1.9111in" style:use-optimal-column-width="false"/>
    </style:style>
    <style:style style:name="Table5" style:family="table">
      <style:table-properties style:width="7.6444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 fo:language="ru" fo:country="RU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</style:style>
    <style:style style:name="T24" style:parent-style-name="Основнойшрифтабзаца" style:family="text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T25" style:parent-style-name="Основнойшрифтабзаца" style:family="text">
      <style:text-properties style:font-name="Bookman Old Style" fo:font-weight="bold" style:font-weight-asian="bold" style:font-weight-complex="bold" fo:font-size="13pt" style:font-size-asian="13pt" style:font-size-complex="13pt" fo:language="ru" fo:country="RU"/>
    </style:style>
    <style:style style:name="TableCell26" style:family="table-cell">
      <style:table-cell-properties fo:border="non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style:font-name="Bookman Old Style" fo:font-weight="bold" style:font-weight-asian="bold" style:font-weight-complex="bold" fo:font-size="13pt" style:font-size-asian="13pt" style:font-size-complex="13pt" fo:language="ru" fo:country="RU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T30" style:parent-style-name="Основнойшрифтабзаца" style:family="text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T31" style:parent-style-name="Основнойшрифтабзаца" style:family="text">
      <style:text-properties style:font-name="Bookman Old Style" fo:font-weight="bold" style:font-weight-asian="bold" style:font-weight-complex="bold" fo:font-size="13pt" style:font-size-asian="13pt" style:font-size-complex="13pt" fo:language="ru" fo:country="RU"/>
    </style:style>
    <style:style style:name="P32" style:parent-style-name="Textbody" style:family="paragraph">
      <style:text-properties fo:font-size="10pt" style:font-size-asian="10pt" style:font-size-complex="10pt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6.9791in" style:use-optimal-column-width="false"/>
    </style:style>
    <style:style style:name="Table33" style:family="table">
      <style:table-properties style:width="7.6041in" fo:margin-left="-0.044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8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T100" style:parent-style-name="Основнойшрифтабзаца" style:family="text">
      <style:text-properties fo:color="#000000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style:snap-to-layout-grid="false" fo:text-align="justify"/>
      <style:text-properties fo:font-weight="bold" style:font-weight-asian="bold" style:font-weight-complex="bold" fo:language="ru" fo:country="RU"/>
    </style:style>
    <style:style style:name="P113" style:parent-style-name="Standard" style:family="paragraph">
      <style:paragraph-properties style:snap-to-layout-grid="false" fo:text-align="justify"/>
    </style:style>
    <style:style style:name="T1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6" style:parent-style-name="Основнойшрифтабзаца" style:family="text">
      <style:text-properties fo:font-size="10pt" style:font-size-asian="10pt" style:font-size-complex="10pt"/>
    </style:style>
    <style:style style:name="T1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P1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 fo:margin-right="0.0104in"/>
    </style:style>
    <style:style style:name="T148" style:parent-style-name="Основнойшрифтабзаца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style="italic" style:font-style-asian="italic" style:font-style-complex="italic"/>
    </style:style>
    <style:style style:name="T150" style:parent-style-name="Основнойшрифтабзаца" style:family="text">
      <style:text-properties fo:font-weight="bold" style:font-weight-asian="bold" fo:font-style="italic" style:font-style-asian="italic" style:font-style-complex="italic" fo:language="en" fo:country="US"/>
    </style:style>
    <style:style style:name="T151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 style:font-style-complex="italic" fo:language="en" fo:country="US"/>
    </style:style>
    <style:style style:name="T153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154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155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156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15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8" style:parent-style-name="Основнойшрифтабзаца" style:family="text">
      <style:text-properties fo:font-style="italic" style:font-style-asian="italic" style:font-style-complex="italic"/>
    </style:style>
    <style:style style:name="P159" style:parent-style-name="Standard" style:family="paragraph">
      <style:paragraph-properties fo:text-align="justify" fo:margin-right="0.0104in"/>
    </style:style>
    <style:style style:name="T160" style:parent-style-name="Основнойшрифтабзаца" style:family="text">
      <style:text-properties fo:font-style="italic" style:font-style-asian="italic" style:font-style-complex="italic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16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6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16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P168" style:parent-style-name="Standard" style:family="paragraph">
      <style:paragraph-properties fo:text-align="justify" fo:margin-right="-0.2083in"/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75" style:parent-style-name="Основнойшрифтабзаца" style:family="text">
      <style:text-properties fo:font-style="italic" style:font-style-asian="italic" style:font-style-complex="italic"/>
    </style:style>
    <style:style style:name="P176" style:parent-style-name="Standard" style:family="paragraph">
      <style:paragraph-properties fo:text-align="justify" fo:margin-right="-0.2083in"/>
    </style:style>
    <style:style style:name="T177" style:parent-style-name="Основнойшрифтабзаца" style:family="text">
      <style:text-properties fo:font-style="italic" style:font-style-asian="italic" style:font-style-complex="italic"/>
    </style:style>
    <style:style style:name="T178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179" style:parent-style-name="Основнойшрифтабзаца" style:family="text">
      <style:text-properties fo:font-style="italic" style:font-style-asian="italic" style:font-style-complex="italic"/>
    </style:style>
    <style:style style:name="T180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P181" style:parent-style-name="Standard" style:family="paragraph">
      <style:paragraph-properties fo:margin-right="-0.2083in"/>
    </style:style>
    <style:style style:name="T182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183" style:parent-style-name="Основнойшрифтабзаца" style:family="text">
      <style:text-properties fo:font-size="9pt" style:font-size-asian="9pt" style:font-size-complex="9pt"/>
    </style:style>
    <style:style style:name="T184" style:parent-style-name="Основнойшрифтабзаца" style:family="text">
      <style:text-properties fo:font-size="9pt" style:font-size-asian="9pt" style:font-size-complex="9pt"/>
    </style:style>
    <style:style style:name="P185" style:parent-style-name="Standard" style:family="paragraph">
      <style:paragraph-properties fo:margin-right="-0.2083in"/>
    </style:style>
    <style:style style:name="T186" style:parent-style-name="Основнойшрифтабзаца" style:family="text">
      <style:text-properties fo:font-size="9pt" style:font-size-asian="9pt" style:font-size-complex="9pt"/>
    </style:style>
    <style:style style:name="T18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olumn189" style:family="table-column">
      <style:table-column-properties style:column-width="1.3118in" style:use-optimal-column-width="false"/>
    </style:style>
    <style:style style:name="TableColumn190" style:family="table-column">
      <style:table-column-properties style:column-width="1.6256in" style:use-optimal-column-width="false"/>
    </style:style>
    <style:style style:name="TableColumn191" style:family="table-column">
      <style:table-column-properties style:column-width="1.5937in" style:use-optimal-column-width="false"/>
    </style:style>
    <style:style style:name="TableColumn192" style:family="table-column">
      <style:table-column-properties style:column-width="1.5416in" style:use-optimal-column-width="false"/>
    </style:style>
    <style:style style:name="TableColumn193" style:family="table-column">
      <style:table-column-properties style:column-width="1.6875in" style:use-optimal-column-width="false"/>
    </style:style>
    <style:style style:name="Table188" style:family="table">
      <style:table-properties style:width="7.7604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0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0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0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20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0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11" style:family="table-cell">
      <style:table-cell-properties fo:border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6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6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6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6pt" fo:language="ru" fo:country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6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6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6pt"/>
    </style:style>
    <style:style style:name="P236" style:parent-style-name="Standard" style:family="paragraph">
      <style:paragraph-properties fo:margin-right="-0.2083in"/>
      <style:text-properties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text-align="center" fo:margin-left="0.4166in">
        <style:tab-stops/>
      </style:paragraph-properties>
    </style:style>
    <style:style style:name="T238" style:parent-style-name="Основнойшрифтабзаца" style:family="text">
      <style:text-properties fo:font-weight="bold" style:font-weight-asian="bold" style:font-weight-complex="bold"/>
    </style:style>
    <style:style style:name="T2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T2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2" style:parent-style-name="Основнойшрифтабзаца" style:family="text">
      <style:text-properties fo:font-weight="bold" style:font-weight-asian="bold" style:font-weight-complex="bold"/>
    </style:style>
    <style:style style:name="T2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center" fo:margin-left="0.4166in">
        <style:tab-stops/>
      </style:paragraph-properties>
      <style:text-properties fo:font-style="italic" style:font-style-asian="italic"/>
    </style:style>
    <style:style style:name="P246" style:parent-style-name="Standard" style:family="paragraph">
      <style:paragraph-properties fo:text-align="center" fo:margin-left="0.4166in">
        <style:tab-stops/>
      </style:paragraph-properties>
    </style:style>
    <style:style style:name="P247" style:parent-style-name="Standard" style:family="paragraph">
      <style:paragraph-properties fo:text-align="center" fo:margin-left="0.4166in">
        <style:tab-stops/>
      </style:paragraph-properties>
    </style:style>
    <style:style style:name="T248" style:parent-style-name="Основнойшрифтабзаца" style:family="text">
      <style:text-properties fo:font-weight="bold" style:font-weight-asian="bold" fo:font-style="italic" style:font-style-asian="italic"/>
    </style:style>
    <style:style style:name="T24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250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51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52" style:parent-style-name="Основнойшрифтабзаца" style:family="text">
      <style:text-properties fo:font-weight="bold" style:font-weight-asian="bold" fo:font-style="italic" style:font-style-asian="italic"/>
    </style:style>
    <style:style style:name="T253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5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255" style:parent-style-name="Standard" style:family="paragraph">
      <style:paragraph-properties fo:text-align="center" fo:margin-left="0.2604in" fo:text-indent="-0.25in">
        <style:tab-stops/>
      </style:paragraph-properties>
      <style:text-properties style:font-name="Bookman Old Style" style:font-name-asian="Times New Roman CYR" style:font-name-complex="Times New Roman CYR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«Казанская сказка 2022»<text:s/></text:span><text:span text:style-name="T3">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Май</text:p>
          </table:table-cell>
          <table:table-cell table:style-name="TableCell13">
            <text:p text:style-name="P14">Июнь</text:p>
          </table:table-cell>
          <table:table-cell table:style-name="TableCell15">
            <text:p text:style-name="P16">Июль</text:p>
          </table:table-cell>
          <table:table-cell table:style-name="TableCell17">
            <text:p text:style-name="P18">Август</text:p>
          </table:table-cell>
        </table:table-row>
        <table:table-row table:style-name="TableRow19">
          <table:table-cell table:style-name="TableCell20">
            <text:p text:style-name="P21">7 – 11 мая</text:p>
          </table:table-cell>
          <table:table-cell table:style-name="TableCell22">
            <text:p text:style-name="P23"><text:span text:style-name="T24">11 – 15<text:s/></text:span><text:span text:style-name="T25">июня</text:span></text:p>
          </table:table-cell>
          <table:table-cell table:style-name="TableCell26">
            <text:p text:style-name="P27">7 – 11 июля</text:p>
          </table:table-cell>
          <table:table-cell table:style-name="TableCell28">
            <text:p text:style-name="P29"><text:span text:style-name="T30">4 – 8<text:s/></text:span><text:span text:style-name="T31">августа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 день</text:p>
          </table:table-cell>
          <table:table-cell table:style-name="TableCell39">
            <text:p text:style-name="P40"><text:span text:style-name="T41">17</text:span><text:span text:style-name="T42">:</text:span><text:span text:style-name="T43">00</text:span><text:span text:style-name="T44"><text:s/></text:span>–<text:s/><text:span text:style-name="T45">выезд из Рязани (пл. Ленина, от памятника), ночь в пути.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2 день</text:p>
          </table:table-cell>
          <table:table-cell table:style-name="TableCell50">
            <text:p text:style-name="P51"><text:span text:style-name="T52">Прибытие в<text:s/></text:span><text:span text:style-name="T53">Казань</text:span><text:span text:style-name="T54">,<text:s/></text:span><text:span text:style-name="T55">завтрак –<text:s/></text:span><text:span text:style-name="T56">шведский стол (ресторан «Волга»)</text:span><text:span text:style-name="T57">.</text:span></text:p>
            <text:p text:style-name="P58"><text:span text:style-name="T59">Автобусная обзорная экскурсия «Казань 1000 летняя» <text:s/></text:span><text:span text:style-name="T60">с осмотром исторических мест Казани.</text:span></text:p>
            <text:p text:style-name="P61"><text:span text:style-name="T62">Посещение Крестовоздвиженской церкви</text:span><text:span text:style-name="T63"><text:s/>(икона Казанской Божьей Матери),<text:s/></text:span><text:span text:style-name="T64">экскурсия по Старо-Татарской слобо</text:span><text:span text:style-name="T65">де,<text:s/></text:span><text:span text:style-name="T66">площадь Свободы, НКЦ «Казань», Университет (Х</text:span><text:span text:style-name="T67">I</text:span><text:span text:style-name="T68">Х в).<text:s/></text:span><text:span text:style-name="T69">Внешний осмотр Татарского государственного театра кукол<text:s/></text:span><text:span text:style-name="T70"><text:s/>- один из старейших театров кукол в России с уникальным внешним видом.</text:span></text:p>
            <text:p text:style-name="P71">Обед (ресторан «Волга»), размещение в гостинице.</text:p>
            <text:p text:style-name="P72">Пешеходная экскурсия по<text:s/>Казанскому Кремлю с посещением Благовещенского собора и Кул-Шарифа.</text:p>
            <text:p text:style-name="P73"><text:span text:style-name="T74">Пешеходная экскурсия по улице Баумана — Казанскому арбату,<text:s/></text:span><text:span text:style-name="T75">г</text:span><text:span text:style-name="T76">де расположены: Покровская и Богоявленская церкви, Никольский Кафедральный Собор, колокольня Богоявленской церкви, памятник Шал</text:span><text:span text:style-name="T77">япину, Аллея национальных звезд, Казанский академический большой театр, памятник Коту Казанскому, копия кареты Екатерины<text:s/></text:span><text:span text:style-name="T78">II</text:span><text:span text:style-name="T79"><text:s/></text:span><text:span text:style-name="T80">и мн.др. <text:s text:c="2"/></text:span><text:span text:style-name="T81">(Э</text:span><text:span text:style-name="T82">кскурсия<text:s/></text:span><text:span text:style-name="T83">ОГНИ КАЗАНИ<text:s/></text:span><text:span text:style-name="T84"><text:s/>-<text:s/></text:span><text:span text:style-name="T85">за доп.плату — может быть в третий день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3 день</text:p>
          </table:table-cell>
          <table:table-cell table:style-name="TableCell90">
            <text:p text:style-name="P91"><text:span text:style-name="T92">Завтрак–<text:s/></text:span><text:span text:style-name="T93">шведский стол (ресторан «Волга»)</text:span><text:span text:style-name="T94">.</text:span></text:p>
            <text:p text:style-name="P95">8.00 — 19.00 Экскурсия в «Йошкар-Олу — столицу республики Марий Эл».</text:p>
            <text:p text:style-name="P96"><text:span text:style-name="T97">Вы посетите Цареворкокшайский Кремль, Патриаршую площадь — одно из самых красивых мест в городе, Национальную Художественную галерею, Комплекс «12 апостолов» -<text:s/></text:span><text:span text:style-name="T98">единственные в России куранты</text:span><text:span text:style-name="T99"><text:s/>с движущейся скульптурной композицией, «апостолы» во главе с «Иисусом» проходят по балкону и скрываются в соседней башне - увлекательное зрелище;<text:s/></text:span><text:span text:style-name="T100">и мн.др.</text:span></text:p>
            <text:p text:style-name="P101">Обед в Йошкар-Оле.</text:p>
            <text:p text:style-name="P102">Экскурсия в Национальный музей республики Марий Эл.</text:p>
          </table:table-cell>
        </table:table-row>
        <table:table-row table:style-name="TableRow103">
          <table:table-cell table:style-name="TableCell104">
            <text:p text:style-name="P105">4 день</text:p>
          </table:table-cell>
          <table:table-cell table:style-name="TableCell106">
            <text:p text:style-name="P107"><text:span text:style-name="T108">Завтрак–<text:s/></text:span><text:span text:style-name="T109">шведский<text:s/></text:span><text:span text:style-name="T110">стол (ресторан «Волга»)</text:span><text:span text:style-name="T111">.</text:span></text:p>
            <text:p text:style-name="P112">9.00 — загородная экскурсия в РАИФУ - Раифский Богородицкий мужской монастырь,</text:p>
            <text:p text:style-name="P113"><text:span text:style-name="T114">который расположен в 30 км. от Казани, на берегу прекрасного озера, среди заповедных лесов. Мелодичное слово РАИФА, обозначает «Богом <text:s/>хранимая». Архите</text:span><text:span text:style-name="T115">ктурный комплекс<text:s/></text:span><text:span text:style-name="T116">XVII</text:span><text:span text:style-name="T117">-</text:span><text:span text:style-name="T118">XIX</text:span><text:span text:style-name="T119">вв., чудом сохранивший все храмы и постройки в послереволюционный период. Место пребывания одной из почитаемых православных святынь - Грузинской Иконы Божьей Матери.<text:s/></text:span><text:span text:style-name="T120">Осмотр ХРАМА ВСЕХ РЕЛИГИЙ</text:span><text:span text:style-name="T121">.</text:span></text:p>
            <text:p text:style-name="P122"><text:span text:style-name="T123">Экскурсия в СВИЯЖСК-<text:s/></text:span><text:span text:style-name="T124">уникальный город-</text:span><text:span text:style-name="T125">крепость, основанный по указу Ивана Грозного в 1551 году. Включен в новый Список исторических городов России, как целостный историко-культурный территориальный комплекс<text:s/></text:span><text:span text:style-name="T126">XVI</text:span><text:span text:style-name="T127">-</text:span><text:span text:style-name="T128">XX</text:span><text:span text:style-name="T129"><text:s/></text:span><text:span text:style-name="T130">вв. В 1996 году включен в предварительный список ЮНЕСКО. На острове зарегистриро</text:span><text:span text:style-name="T131">ван 21 памятник федерального значения.</text:span></text:p>
            <text:p text:style-name="P132"><text:span text:style-name="T133">15.00 — обед в Свияжске. <text:s/></text:span><text:span text:style-name="T134">Выезд<text:s/></text:span><text:span text:style-name="T135">в Рязань,<text:s/></text:span><text:span text:style-name="T136"><text:s/></text:span><text:span text:style-name="T137">после</text:span><text:s/>16.00 ,<text:s/><text:span text:style-name="T138">ночь в пути.</text:span></text:p>
          </table:table-cell>
        </table:table-row>
        <table:table-row table:style-name="TableRow139">
          <table:table-cell table:style-name="TableCell140">
            <text:p text:style-name="P141">5 день</text:p>
          </table:table-cell>
          <table:table-cell table:style-name="TableCell142">
            <text:p text:style-name="P143"><text:span text:style-name="T144">Прибытие в Рязань (ориентировочно <text:s/>в</text:span><text:s/>8.00<text:span text:style-name="T145">), пл. Ленина</text:span></text:p>
            <text:p text:style-name="P146"/>
          </table:table-cell>
        </table:table-row>
      </table:table>
      <text:p text:style-name="P147"><text:span text:style-name="T148">В стоимость входит:</text:span><text:span text:style-name="T149"><text:s/>проезд автобусом<text:s/></text:span><text:span text:style-name="T150">Zong</text:span><text:span text:style-name="T151"><text:s/></text:span><text:span text:style-name="T152">Tong</text:span><text:span text:style-name="T153"><text:s/></text:span><text:span text:style-name="T154">от Рязани<text:s/></text:span><text:span text:style-name="T155">—</text:span><text:span text:style-name="T156"><text:s/></text:span><text:span text:style-name="T157">до Рязани трансфер на автобусе</text:span><text:span text:style-name="T158">;</text:span></text:p>
      <text:p text:style-name="P159"><text:span text:style-name="T160">проживание в<text:s/></text:span><text:span text:style-name="T161">гос-це «</text:span><text:span text:style-name="T162">ВОЛГА 2*</text:span><text:span text:style-name="T163">»<text:s/></text:span><text:span text:style-name="T164">(1000 м., <text:s/>10 мин. от Кремля и ул. Баумана)</text:span><text:span text:style-name="T165"><text:s text:c="2"/></text:span><text:span text:style-name="T166">-</text:span><text:span text:style-name="T167"><text:s/>2-3-4 местные номера СТАНДАРТ.</text:span></text:p>
      <text:p text:style-name="P168"><text:span text:style-name="T169">питание - 3 завтрака<text:s/></text:span><text:span text:style-name="T170">(шведский стол</text:span><text:span text:style-name="T171">, <text:s/></text:span><text:span text:style-name="T172">3</text:span><text:span text:style-name="T173"><text:s/></text:span><text:span text:style-name="T174"><text:s/>обеда — накрытие)<text:s/></text:span><text:span text:style-name="T175">;</text:span></text:p>
      <text:p text:style-name="P176"><text:span text:style-name="T177">входные билеты; экскурсии по программе; <text:s/>услуги гида; <text:s/></text:span><text:span text:style-name="T178"><text:s text:c="2"/></text:span><text:span text:style-name="T179">страховка от несчастного случая.</text:span><text:span text:style-name="T180"><text:s text:c="4"/></text:span></text:p>
      <text:p text:style-name="P181"><text:span text:style-name="T182"><text:s text:c="128"/></text:span><text:span text:style-name="T183"><text:s text:c="11"/></text:span><text:span text:style-name="T184"><text:s text:c="40"/></text:span></text:p>
      <text:p text:style-name="P185"><text:span text:style-name="T186"><text:s text:c="180"/></text:span><text:span text:style-name="T187">Цена на одного человека за заезд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3</text:span><text:span text:style-name="T200">-</text:span><text:span text:style-name="T201">4-</text:span><text:span text:style-name="T202">х местный</text:span></text:p>
          </table:table-cell>
          <table:table-cell table:style-name="TableCell203">
            <text:p text:style-name="P204"><text:span text:style-name="T205">2-</text:span><text:span text:style-name="T206">х местный</text:span></text:p>
          </table:table-cell>
          <table:table-cell table:style-name="TableCell207">
            <text:p text:style-name="P208"><text:span text:style-name="T209">1-</text:span><text:span text:style-name="T210">о местный</text:span></text:p>
          </table:table-cell>
          <table:table-cell table:style-name="TableCell211">
            <text:p text:style-name="P212">Подселение</text:p>
            <text:p text:style-name="P213">в 2-х местный</text:p>
          </table:table-cell>
        </table:table-row>
        <table:table-row table:style-name="TableRow214">
          <table:table-cell table:style-name="TableCell215">
            <text:p text:style-name="P216">взрослые</text:p>
          </table:table-cell>
          <table:table-cell table:style-name="TableCell217">
            <text:p text:style-name="P218">14900</text:p>
          </table:table-cell>
          <table:table-cell table:style-name="TableCell219">
            <text:p text:style-name="P220">15500</text:p>
          </table:table-cell>
          <table:table-cell table:style-name="TableCell221">
            <text:p text:style-name="P222">16900</text:p>
          </table:table-cell>
          <table:table-cell table:style-name="TableCell223">
            <text:p text:style-name="P224">15900</text:p>
          </table:table-cell>
        </table:table-row>
        <table:table-row table:style-name="TableRow225">
          <table:table-cell table:style-name="TableCell226">
            <text:p text:style-name="P227">дети до 16 лет</text:p>
          </table:table-cell>
          <table:table-cell table:style-name="TableCell228">
            <text:p text:style-name="P229">14600</text:p>
          </table:table-cell>
          <table:table-cell table:style-name="TableCell230">
            <text:p text:style-name="P231">15300</text:p>
          </table:table-cell>
          <table:table-cell table:style-name="TableCell232">
            <text:p text:style-name="P233">---</text:p>
          </table:table-cell>
          <table:table-cell table:style-name="TableCell234">
            <text:p text:style-name="P235">---</text:p>
          </table:table-cell>
        </table:table-row>
      </table:table>
      <text:p text:style-name="P236"/>
      <text:p text:style-name="P237"><text:span text:style-name="T238">Скидк</text:span><text:span text:style-name="T239">а</text:span><text:span text:style-name="T240"><text:s/>студентам (дневного отд.) и пенсионерам<text:s/></text:span><text:span text:style-name="T241">(при наличии удостоверений)</text:span><text:span text:style-name="T242"><text:s/>—<text:s/></text:span><text:span text:style-name="T243">1</text:span><text:span text:style-name="T244">00 рублей.</text:span></text:p>
      <text:p text:style-name="P245">Фирма оставляет за собой право менять порядок экскурсий, оставляя программу в целом.</text:p>
      <text:p text:style-name="P246"><text:s text:c="9"/></text:p>
      <text:p text:style-name="P247"><text:span text:style-name="T248">Доп.экскурси</text:span><text:span text:style-name="T249">я — ОГНИ КАЗАНИ — 500 руб. - взрослый / 400 руб.- дети до 16 лет<text:s/></text:span><text:span text:style-name="T250"><text:s/></text:span><text:span text:style-name="T251">) –<text:s/></text:span><text:span text:style-name="T252">организуются при наборе группы от 20 чел</text:span><text:span text:style-name="T253">.<text:s/></text:span><text:span text:style-name="T254">Стоимость может меняться.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Bernard MT Condensed" svg:font-family="Bernard MT Condensed" style:font-family-generic="roman" style:font-pitch="variable" svg:panose-1="2 5 8 6 6 9 5 2 4 4"/>
    <style:font-face style:name="Bookman Old Style" svg:font-family="Bookman Old Style" style:font-family-generic="roman" style:font-pitch="variable" svg:panose-1="2 5 6 4 5 5 5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145in" fo:margin-left="0.2291in" fo:margin-bottom="0.1506in" fo:margin-right="0.2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2-01-26T08:18:00Z</dc:date>
    <meta:print-date>2022-01-12T11:02:00Z</meta:print-date>
    <meta:template xlink:href="Normal" xlink:type="simple"/>
    <meta:editing-cycles>2</meta:editing-cycles>
    <meta:editing-duration>PT393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8" meta:character-count="3868" meta:row-count="27" meta:non-whitespace-character-count="3297"/>
  </office:meta>
</office:document-meta>
</file>